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language-asian="de" style:country-asian="D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fo:font-size="12pt" style:font-size-asian="12pt" style:language-asian="de" style:country-asian="DE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028cm 0.028cm"/>
      <style:text-properties fo:font-size="12pt" style:text-underline-style="solid" style:text-underline-width="auto" style:text-underline-color="font-color" fo:font-weight="bold" style:font-size-asian="12pt" style:language-asian="de" style:country-asian="DE" style:font-weight-asian="bold"/>
    </style:style>
    <style:style style:name="P6" style:family="paragraph" style:parent-style-name="Standard">
      <style:text-properties fo:font-size="12pt" officeooo:rsid="001c4c6f" officeooo:paragraph-rsid="001c4c6f" style:font-size-asian="12pt"/>
    </style:style>
    <style:style style:name="P7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fo:color="#ff0000" fo:font-size="12pt" style:font-size-asian="12pt" style:language-asian="de" style:country-asian="DE"/>
    </style:style>
    <style:style style:name="P8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fo:color="#ff0000" fo:font-size="12pt" officeooo:rsid="001bf93a" officeooo:paragraph-rsid="001bf93a" style:font-size-asian="12pt" style:language-asian="de" style:country-asian="DE"/>
    </style:style>
    <style:style style:name="T1" style:family="text">
      <style:text-properties officeooo:rsid="001bf9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ERATIONS A REALISER :</text:p>
      <text:list xml:id="list1471786739504565387" text:style-name="WW8Num1">
        <text:list-item>
          <text:p text:style-name="P7">Sélectionnez <text:s/>tout.</text:p>
        </text:list-item>
        <text:list-item>
          <text:p text:style-name="P7">Changez la taille de la police en <text:span text:style-name="T1">8</text:span>.</text:p>
        </text:list-item>
        <text:list-item>
          <text:p text:style-name="P7">Changez la police en Courier New.</text:p>
        </text:list-item>
        <text:list-item>
          <text:p text:style-name="P7">Sélectionnez “Aligner à gauche”.</text:p>
        </text:list-item>
        <text:list-item>
          <text:p text:style-name="P7">Mettez le texte en GRAS</text:p>
        </text:list-item>
        <text:list-item>
          <text:p text:style-name="P7">Dé-sélectionnez le texte.</text:p>
        </text:list-item>
        <text:list-item>
          <text:p text:style-name="P8">Passer en Affichage “Mise en page Web”</text:p>
        </text:list-item>
        <text:list-item>
          <text:p text:style-name="P7">Zoomez à <text:s/>50%.</text:p>
        </text:list-item>
      </text:list>
      <text:p text:style-name="P3"/>
      <text:p text:style-name="P4">Puis regardez…………..</text:p>
      <text:p text:style-name="P2"/>
      <text:p text:style-name="P2"/>
      <text:p text:style-name="P2"/>
      <text:p text:style-name="P2"><text:s text:c="29"/>. ...</text:p>
      <text:p text:style-name="P2"><text:s text:c="25"/>.''.' . <text:s text:c="3"/>'.</text:p>
      <text:p text:style-name="P2"><text:s text:c="20"/>. '' ".'.:I:.'.. <text:s/>'.</text:p>
      <text:p text:style-name="P2"><text:s text:c="18"/>.'.:.:..,,:II:'.'.'.. '.</text:p>
      <text:p text:style-name="P2"><text:s text:c="16"/>.':.'.:.:I:.:II:'.'.'.'.. '.</text:p>
      <text:p text:style-name="P2"><text:s text:c="14"/>.'.'.'.'::.:.:.:I:'.'.'.'. . <text:s/>'</text:p>
      <text:p text:style-name="P2"><text:s text:c="13"/>..'.'.'.:.:I::.:II:.'..'.'.. <text:s text:c="3"/>.</text:p>
      <text:p text:style-name="P2"><text:s text:c="12"/>..'.'':.:.::.:.::II::.'.'.'.'.. <text:s text:c="2"/>.</text:p>
      <text:p text:style-name="P2"><text:s text:c="11"/>..'.'.'.:.::. .:::II:..'.'.'.'.'. <text:s text:c="2"/>.</text:p>
      <text:p text:style-name="P2"><text:s text:c="10"/>.':.''.':'.'.'.:.:I:'.'.'.'.'.. '.. <text:s/>..</text:p>
      <text:p text:style-name="P2"><text:s text:c="10"/>':. '.':'. ..:.::.::.:.'..' <text:s/>':.'.'.. ..</text:p>
      <text:p text:style-name="P2"><text:s text:c="9"/>.:.:.':'. <text:s text:c="2"/>'.:':I:.:.. .'.'. <text:s/>': .'.. . ..</text:p>
      <text:p text:style-name="P2"><text:s text:c="9"/>'..:.:'. <text:s text:c="2"/>.:.II:.:.. <text:s text:c="2"/>. .:.'. '.. '. . <text:s/>..</text:p>
      <text:p text:style-name="P2"><text:s text:c="8"/>.. :.:.'. <text:s/>.:.:I:.:. . <text:s/>. ..:..:. :..':. . <text:s/>'.</text:p>
      <text:p text:style-name="P2"><text:s text:c="7"/>.:. :.:. <text:s text:c="2"/>.:.:I:.:. . <text:s text:c="3"/>. ..:I::. :: :: <text:s/>.. ..</text:p>
      <text:p text:style-name="P2"><text:s text:c="7"/>.. :'.'.:. .:.:I:'. <text:s text:c="7"/>..:.:I:. :: ::. <text:s text:c="2"/>. '.</text:p>
      <text:p text:style-name="P2"><text:s text:c="7"/>'..:. .:.. .:II:' <text:s text:c="8"/>,,;IIIH. <text:s/>::. ':. <text:s text:c="5"/>.</text:p>
      <text:p text:style-name="P2"><text:s text:c="6"/>.:.::'.:::..:.AII;, <text:s text:c="5"/>.::",, <text:s/>:I .::. ':. <text:s text:c="6"/>.</text:p>
      <text:p text:style-name="P2"><text:s text:c="6"/>:..:'.:II:.:I: <text:s/>,,;' <text:s text:c="2"/>' .;:FBT"X:: ..:.. ':. <text:s text:c="3"/>. .</text:p>
      <text:p text:style-name="P2"><text:s text:c="5"/>.. :':III:. :.:A"PBF;. <text:s/>. .P,IP;;":: :I:..'::. . <text:s text:c="3"/>..</text:p>
      <text:p text:style-name="P2"><text:s text:c="5"/>. .:.:II: A.'.';,PP:" . <text:s/>. ..'..' .: :.::. ':... <text:s/>. ..</text:p>
      <text:p text:style-name="P2"><text:s text:c="5"/>. .: .:IIIH:. <text:s text:c="2"/>' '.' . <text:s/>... . <text:s text:c="3"/>.:. :.:.. :... <text:s text:c="3"/>.'</text:p>
      <text:p text:style-name="P2"><text:s text:c="5"/>. .I.::I:IIA. <text:s text:c="7"/>.. <text:s text:c="2"/>... <text:s text:c="3"/>..::.'.'.'.: .. <text:s/>. .</text:p>
      <text:p text:style-name="P2"><text:s text:c="6"/>.:II.'.':IA:. <text:s text:c="5"/>.. <text:s text:c="3"/>..:. <text:s/>. .:.: .''.' <text:s/>.. <text:s/>. .</text:p>
      <text:p text:style-name="P2"><text:s text:c="5"/>..::I:,'.'::A:. <text:s/>. .:'-, .-.:.. <text:s/>.:.::AA.. ..:.' .. .</text:p>
      <text:p text:style-name="P2"><text:s text:c="6"/>':II:I:. <text:s/>':A:. ..:' <text:s text:c="2"/>''.. . : ..:::AHI: ..:..'.'.</text:p>
      <text:p text:style-name="P2"><text:s text:c="5"/>.':III.::. <text:s text:c="2"/>'II:.:.,,;;;:::::". .:::AHV:: .::'' ..</text:p>
      <text:p text:style-name="P2"><text:s text:c="5"/>..":IIHI::. . <text:s/>"I:..":;,,,,;;". . .:AII:: :.:' <text:s/>. .</text:p>
      <text:p text:style-name="P2"><text:s text:c="5"/>. . IIHHI:..'.'.'V::. ":;;;" <text:s text:c="2"/>...:AIIV:'.:.' <text:s/>.. .</text:p>
      <text:p text:style-name="P2"><text:s text:c="6"/>. . :IIHI:. .:.:.V:. <text:s text:c="2"/>' ' . ...:HI:' .:: :. . <text:s/>..</text:p>
      <text:p text:style-name="P2"><text:s text:c="6"/>. . <text:s/>':IHII:: ::.IA.. <text:s text:c="5"/>.. .A .,,:::' .:. <text:s text:c="3"/>.</text:p>
      <text:p text:style-name="P2"><text:s text:c="6"/>:. <text:s/>...'I:I:.: .,AHHA, . .'..AHIV::' . . <text:s/>: <text:s text:c="4"/>..</text:p>
      <text:p text:style-name="P2"><text:s text:c="6"/>:. '.::::II:.I:.HIHHIHHHHHIHHIHV:'..:. .I.':. .. <text:s/>'.</text:p>
      <text:p text:style-name="P2"><text:s text:c="3"/>. . .. '':::I:'.::IHHHHHHHHMHMHIHI. '.'.:IHI.. <text:s/>' <text:s/>' <text:s/>'.</text:p>
      <text:p text:style-name="P2"><text:soft-page-break/><text:s text:c="4"/>':... . <text:s/>''" .::'.HMHI:HHHHMHHIHI. :IIHHII:. . . . <text:s text:c="3"/>.</text:p>
      <text:p text:style-name="P2"><text:s text:c="5"/>:.:.. . ..::.' .IV".:I:IIIHIHHIH. .:IHI::'.': '.. <text:s/>. <text:s/>.</text:p>
      <text:p text:style-name="P2"><text:s text:c="3"/>. .:.:: .. ::'.'.'..':.::I:I:IHHHIA.'.II.:...:' .' ... . '..</text:p>
      <text:p text:style-name="P2"><text:s text:c="2"/>'..::::' ...::'.IIHII:: .:.:..:..:III:.'::' .' <text:s text:c="3"/>. <text:s text:c="3"/>.. <text:s/>. .</text:p>
      <text:p text:style-name="P2"><text:s text:c="2"/>'::.:' .'' <text:s text:c="4"/>.. :IIHI:.:.. ..: . .:I:"' ...:.:. <text:s/>.. <text:s text:c="3"/>.. ..</text:p>
      <text:p text:style-name="P2"><text:s text:c="5"/>.:..::I:. <text:s/>. . . .IHII:.:' <text:s text:c="2"/>.. ..".::.:II:.:. . <text:s/>... <text:s text:c="2"/>. ..</text:p>
      <text:p text:style-name="P2"><text:s text:c="2"/>.. . .::.:.,,...-::II:.:' <text:s text:c="3"/>. ...... . .. .:II:.:: <text:s/>... <text:s/>.. ..</text:p>
      <text:p text:style-name="P2"><text:s text:c="3"/>..:.::.I . <text:s text:c="3"/>. . .. .:. .... ...:.. . . ..:.::. <text:s text:c="2"/>:.. <text:s text:c="2"/>. ..</text:p>
      <text:p text:style-name="P2"><text:s text:c="4"/>.'.::I:. <text:s text:c="5"/>. .. ..:.... . ..... .. . ..::. .. .I:. ..' .</text:p>
      <text:p text:style-name="P2"><text:s text:c="2"/>.'':.: I. <text:s text:c="6"/>. .. ..:.. . <text:s/>. .. ..... .:. .:.. .:I.'.''..</text:p>
      <text:p text:style-name="P2"><text:s text:c="2"/>. .:::I:. <text:s text:c="6"/>. . .. .:. . <text:s text:c="3"/>.. .. <text:s/>. ... .:.'.'I' <text:s/>. <text:s/>...</text:p>
      <text:p text:style-name="P2"><text:s text:c="2"/>. ::.:I:.. <text:s text:c="4"/>. . . ....:. . . <text:s text:c="2"/>.... .. <text:s text:c="2"/>.:...:.:.:. ''.''</text:p>
      <text:p text:style-name="P2"><text:s text:c="2"/>'.'::'I:. <text:s text:c="6"/>. .. ....:. . <text:s text:c="4"/>.. . .. <text:s/>..' <text:s/>.'.:..:.. <text:s text:c="3"/>'</text:p>
      <text:p text:style-name="P2"><text:s text:c="8"/>:. . <text:s text:c="4"/>. .. .. .:.... . <text:s/>. <text:s/>.... ... <text:s text:c="2"/>. <text:s/>.:.:.:.. <text:s text:c="3"/>'.</text:p>
      <text:p text:style-name="P2"><text:s text:c="8"/>:. <text:s text:c="5"/>. <text:s/>. . .. .:.... . . ........ <text:s text:c="6"/>.:.:.::. . <text:s text:c="3"/>.</text:p>
      <text:p text:style-name="P2"><text:s text:c="8"/>:. . <text:s text:c="4"/>. . . . .. .::..: <text:s/>. ..:.. . <text:s text:c="7"/>::.:.:.. . <text:s text:c="3"/>.</text:p>
      <text:p text:style-name="P2"><text:s text:c="8"/>:.. . <text:s text:c="3"/>. . . <text:s/>. .. ..:.: <text:s/>.. .. .:. .. <text:s text:c="4"/>':::.::.:. . <text:s text:c="2"/>.</text:p>
      <text:p text:style-name="P2"><text:s text:c="8"/>':.. . <text:s/>. . . .. .. ...::' .. .. <text:s/>. .:. . <text:s text:c="4"/>V:I:::::.. . <text:s text:c="2"/>:.</text:p>
      <text:p text:style-name="P2"><text:s text:c="9"/>::. . <text:s/>. .. .. ... .:.:: <text:s/>.. . <text:s/>. .. .. . <text:s text:c="4"/>VI:I:::::.. <text:s text:c="2"/>''B</text:p>
      <text:p text:style-name="P2"><text:s text:c="10"/>:.. . <text:s text:c="2"/>. .. ..:.. ..I:... . . <text:s/>. .. ... . <text:s text:c="3"/>VII:I:I:::. .'::</text:p>
      <text:p text:style-name="P2"><text:s text:c="10"/>':.. . . . .. ..:..:.:I:.:. . <text:s/>. .. . .:. . <text:s text:c="3"/>VHIII:I::.:..':</text:p>
      <text:p text:style-name="P2"><text:s text:c="11"/>::.. <text:s text:c="2"/>. . .. ..:..:.HI:. . <text:s text:c="5"/>. . .... . <text:s text:c="2"/>:HHIHIII:I::..:</text:p>
      <text:p text:style-name="P2"><text:s text:c="11"/>':. . <text:s/>. .. .. ..:.:.:HI:. <text:s text:c="3"/>. . .. ..... . <text:s text:c="2"/>HHHHIHII:I::.'</text:p>
      <text:p text:style-name="P2"><text:s text:c="12"/>:.. . <text:s/>. . .. .:.:.:.HI:. <text:s text:c="5"/>. . .. ... . <text:s text:c="2"/>IHHHHIHHIHI:'</text:p>
      <text:p text:style-name="P2"><text:s text:c="13"/>:.. <text:s/>. <text:s/>. . .. ..:..IH:. <text:s text:c="4"/>. . .. .. ,,, . 'HHHHHHHHI:'</text:p>
      <text:p text:style-name="P2"><text:s text:c="13"/>':.. <text:s text:c="2"/>. . .. ..:.:.:HI.. <text:s text:c="2"/>. <text:s/>. .. . :::::. <text:s/>MIH:"""'</text:p>
      <text:p text:style-name="P2"><text:s text:c="14"/>:. . . <text:s/>. .. ..::.:.VI:. <text:s text:c="4"/>. . .. .:::'::. HIH</text:p>
      <text:p text:style-name="P2"><text:s text:c="15"/>:.. <text:s/>. <text:s/>. .. .:.:.:.V:. <text:s text:c="3"/>. . . ...::I"A:. HHV</text:p>
      <text:p text:style-name="P2"><text:s text:c="16"/>:. . <text:s/>. <text:s/>. .. ..:.:.V:. <text:s text:c="4"/>. . ....::I::'.HV:</text:p>
      <text:p text:style-name="P2"><text:s text:c="17"/>:. . <text:s/>. . . .. .:..II:. <text:s/>. . . ....':::' AV.'</text:p>
      <text:p text:style-name="P2"><text:s text:c="18"/>:.. . . .. ... .:..VI:. . . .. .:. ..:.AV'.</text:p>
      <text:p text:style-name="P2"><text:s text:c="18"/>':.. . . <text:s/>.. ..:.:.:HAI:.:...:.:.:.:.AII:.</text:p>
      <text:p text:style-name="P2"><text:s text:c="19"/>I:. . <text:s/>.. ... .:.:.VHHII:..:.:..:A:'.:..</text:p>
      <text:p text:style-name="P2"><text:s text:c="19"/>IA.. <text:s/>. . .. ..:.:.:VHHHHIHIHHIHI:'.::.</text:p>
      <text:p text:style-name="P2"><text:s text:c="19"/>'HA:. <text:s/>. . .. ..:.:.:HHHIHIHHHIHI:..:.</text:p>
      <text:p text:style-name="P2"><text:s text:c="20"/>HIA: . <text:s/>. . .. ...:.VHHHIHIIHI::.:...</text:p>
      <text:p text:style-name="P2"><text:s text:c="20"/>HIHI:. . <text:s/>.. ... .::.HHHIIHIIHI:::..</text:p>
      <text:p text:style-name="P2"><text:s text:c="20"/>HII:.:. <text:s/>. <text:s/>.. ... .::VHHIHI:I::.:..</text:p>
      <text:p text:style-name="P2"><text:s text:c="20"/>AI:..:.. <text:s/>. <text:s/>. .. ..:.VHIII:I::.:. .</text:p>
      <text:p text:style-name="P2"><text:s text:c="19"/>AI:. ..:.. <text:s/>. <text:s/>. .. ..' VHIII:I;... .</text:p>
      <text:p text:style-name="P2"><text:s text:c="18"/>AI:. . <text:s/>.:.. . <text:s/>. <text:s/>. ... <text:s/>VHIII::... .</text:p>
      <text:p text:style-name="P2"><text:s text:c="16"/>.A:. . <text:s text:c="5"/>:.. . <text:s/>. .. .:.. VHII::.. <text:s/>.</text:p>
      <text:p text:style-name="P2"><text:s text:c="15"/>A:. . . <text:s text:c="6"/>::. .. .. . .:.. "VHI::.. .</text:p>
      <text:p text:style-name="P2"><text:s text:c="13"/>.:.. . <text:s/>. <text:s text:c="7"/>:.. .:..... .::.. VHI:..</text:p>
      <text:p text:style-name="P2"><text:s text:c="12"/>... . . <text:s/>. <text:s text:c="4"/>. . :.:. ..:. . .::.. VI:.. <text:s/>.</text:p>
      <text:p text:style-name="P2"><text:s text:c="11"/>.. .. . <text:s/>. <text:s text:c="3"/>. . ...:... . .. . .:::. V:.. <text:s/>.</text:p>
      <text:p text:style-name="P2"><text:s text:c="10"/>'.. .. <text:s/>. <text:s text:c="2"/>. <text:s/>.. ..:::.... .:. . ..::.. V.. <text:s/>.</text:p>
      <text:p text:style-name="P2"><text:s text:c="8"/>. . .. . . <text:s text:c="2"/>. . .. ..:::A. ..:. . . .::.. :..</text:p>
      <text:p text:style-name="P2"><text:soft-page-break/><text:s text:c="7"/>. .. .. .. . . <text:s/>. ... ..::IA.. .. . . <text:s/>..::. :.. <text:s/>.</text:p>
      <text:p text:style-name="P2"><text:s text:c="6"/>.. .. ... . . <text:s/>.. .... .:.::IA. . .. . ..:.::. :. <text:s/>.</text:p>
      <text:p text:style-name="P2"><text:s text:c="5"/>. . . .. . <text:s text:c="2"/>. . .. ..:..:.::IIA. . . <text:s/>.. .:.::. :. .</text:p>
      <text:p text:style-name="P2"><text:s text:c="4"/>.. . . <text:s/>. <text:s text:c="2"/>. . .. ... ..:.::I:IHA. . <text:s/>. . ..:.::. . .</text:p>
      <text:p text:style-name="P2"><text:s text:c="3"/>.: .. <text:s/>. <text:s/>. <text:s text:c="2"/>. . ... .:.. .:I:IIHHA. . <text:s/>. .. .::I:. .</text:p>
      <text:p text:style-name="P2"><text:s text:c="2"/>.::. <text:s/>. <text:s text:c="4"/>. . .. ..:. .::.:IIHIIHHHA. <text:s/>. <text:s/>.. ..:I:. . .</text:p>
      <text:p text:style-name="P2"><text:s text:c="2"/>A::.. <text:s text:c="5"/>. <text:s/>. <text:s/>...:..:.::I:IHIHIHHHHA. <text:s/>. <text:s/>. ..::I:. .</text:p>
      <text:p text:style-name="P2"><text:s/>:HI:.. . <text:s text:c="6"/>. .. .:.:.::I:IHIHIIHIHHHA. . <text:s text:c="2"/>.. .::I:. ..</text:p>
      <text:p text:style-name="P2"><text:s/>AI:.. .. . <text:s text:c="3"/>. .. .:.:.::II:IHIIIHIHIHHHA. <text:s/>. <text:s/>. ..::I:. ..</text:p>
      <text:p text:style-name="P2">:HI:.. . . <text:s text:c="2"/>. <text:s/>. .. .::.:I:IHIHIIIHIHIIHHHA.. <text:s/>. .. .::I:. ..</text:p>
      <text:p text:style-name="P2">AI:.:.. . <text:s/>. <text:s/>. <text:s/>... .::.::I:IHIIHIHIHIHIHIHHA. . <text:s/>. ..::I:. .</text:p>
      <text:p text:style-name="P2">HI:. .. . . <text:s/>. <text:s/>. .. .:..::IIHIHIHIIIIWHIIHHMWA. <text:s/>. . .:::I:. . .</text:p>
      <text:p text:style-name="P2">HI:.. . . <text:s/>. <text:s text:c="2"/>. .. ..:.::I:IIHHIIHIHIHIHHMMW" <text:s/>'.. . ..:::II: . .</text:p>
      <text:p text:style-name="P2">HI::.. . <text:s/>. <text:s text:c="2"/>. <text:s/>.. .:..:::IIHIHIIWIWIIWMWW" . <text:s text:c="3"/>.. . ..::III: . <text:s/>.</text:p>
      <text:p text:style-name="P2">HI::... . . . <text:s/>. ... ..:.:::IIHIWIWIWMWMWW. . <text:s/>. <text:s text:c="2"/>. .. .:.:III. . <text:s text:c="2"/>.</text:p>
      <text:p text:style-name="P2">II::.:.. . . <text:s/>. <text:s/>.. ......:..IHWHIWWMWMW".. . . . . '... .:.:IHI:.. <text:s text:c="3"/>.</text:p>
      <text:p text:style-name="P2">II:I::.. . <text:s/>. <text:s text:c="2"/>. <text:s/>. .....::.:IHWMWWWMW:.. . <text:s/>. <text:s/>. . <text:s/>.:..:::IIHII..</text:p>
      <text:p text:style-name="P2">:II:.:.:.. . <text:s/>. <text:s text:c="2"/>. ......:.:.:IWWMWWW:.:.. . <text:s/>. <text:s/>. <text:s/>. :...:.:IHHI:..</text:p>
      <text:p text:style-name="P2"><text:s/>HI::.:. . . . <text:s/>. <text:s/>. ...:.::.::.VWMWW::.:.:.. . <text:s/>. .. . :.. ..:IHHI::.'-</text:p>
      <text:p text:style-name="P2"><text:s/>HII::.:.. . <text:s/>. <text:s/>. .. .:..:.'. <text:s/>'WWWI::.::.:.. . . <text:s/>. .. ':...:II:IIII::</text:p>
      <text:p text:style-name="P2"><text:s/>III::.:... . <text:s/>. <text:s/>. ...:.:... . <text:s text:c="2"/>WII:I::.:.. . <text:s/>. <text:s/>.. . . :.:::...::.::</text:p>
      <text:p text:style-name="P2"><text:s text:c="2"/>VII::.:.. . . . .. ...:.... <text:s text:c="5"/>VHI:I::.:.. . <text:s/>. ... .. .::.:..:.:..:</text:p>
      <text:p text:style-name="P2"><text:s text:c="3"/>VII::.:.. . . <text:s/>. ..:.::.. . <text:s text:c="4"/>:HHII:I::.:.. . . .. .. <text:s/>.'::':......</text:p>
      <text:p text:style-name="P2"><text:s text:c="3"/>III:I::.. .. . . .. .:.:.. . <text:s text:c="3"/>:VHIHI:I::.:... . . .. .. .':. .. .AH</text:p>
      <text:p text:style-name="P2"><text:s text:c="2"/>AA:II:I::.. . . . <text:s/>.. ..:.. . . <text:s/>::HHIHII:I::.:... .. .. ... .:.::AHHH</text:p>
      <text:p text:style-name="P2"><text:s/>AHH:I:I::.:.. . <text:s/>. .. ..:.:.. . <text:s text:c="2"/>::VHHHVHI:I::.:.:.. ..:. .::.A:.AHHHM</text:p>
      <text:p text:style-name="P2"><text:s/>HHHAII:I::.:.. . . . .. ..:.. . . :::HIHIHIHII:I::.:.. .. .:. ..AHHMMM:</text:p>
      <text:p text:style-name="P2">AHHHH:II:I::.:.. . . .. ..:.:.. . .:I:MMIHHHIHII:I:::.:. ..:.:.AHHHMMM:M</text:p>
      <text:p text:style-name="P2">HHHHHA:II:I::.. .. . . .. .:... . .:IIVMMMHIHHHIHII:I::. . .. AHHMMMM:MH</text:p>
      <text:p text:style-name="P2">HHHHHHA:I:I:::.. . . . ... ..:.. ..:IHIVMMHHHHIHHHIHI:I::. . AHMMMMM:HHH</text:p>
      <text:p text:style-name="P2">HHHHHMM:I::.:.. . . . .. ...:.:...:IIHHIMMHHHII:.:IHII::. <text:s/>AHMMMMMM:HHHH</text:p>
      <text:p text:style-name="P2">HHHHHMMA:I:.:.:.. . . . .. ..:.:..:IIHHIMMMHHII:...:::.:.AHMMMMMMM:HHHHH</text:p>
      <text:p text:style-name="P2">HHHHHMMMA:I::... . . . . .. ..:.::.:IHHHIMMMHI:.:.. .::AHMMMMMMM:HHHHHHH</text:p>
      <text:p text:style-name="P2">VHHHHMMMMA:I::.. . . <text:s/>. . .. .:.::I:IHHHIMMMMHI:.. . AHMMMMMMMM:HHHHHHHH</text:p>
      <text:p text:style-name="P2"><text:s/>HHHMMMMMM:I:.:.. . . <text:s/>. . ...:.:IIHIHHHIMMMMMHI:.AHMMMMMMMMM:HHHHHHHHHH</text:p>
      <text:p text:style-name="P2"><text:s/>HHHHMMMMMA:I:.:.. . <text:s/>. <text:s/>. .. .:IIHIHHHHIMMMMMH:AMMMMMMMMMMM:HHHHHHHHHHH</text:p>
      <text:p text:style-name="P2"><text:s/>VHHHMMMMMMA:I:::.:. . . . .. .:IHIHHHHHIMMMV"AMMMMMMMMMMMM:HHHHHHHHHHHH</text:p>
      <text:p text:style-name="P2"><text:s text:c="2"/>HHHHHMMMMMA:I::.. .. . <text:s/>. ...:.:IHHHHHHIM"AMMMMMMMMMMMM:HHHHHHHHHHHHHH</text:p>
      <text:p text:style-name="P2"><text:s text:c="2"/>VHHHHHMMMMMA:I:.:.. . . . <text:s/>.. .:IHIHHHHI:AMMMMMMMMMMMIHHHHHHHHHHHHHHHH</text:p>
      <text:p text:style-name="P2"><text:s text:c="3"/>VHHHHHMMMMMA:I::.:. . . <text:s/>.. .:.:IHHHV:MMMMMIMMMMMMMMMMMMMHHHHHHHHV::.</text:p>
      <text:p text:style-name="P2"><text:s text:c="4"/>VHHHHMMMMMMA:::.:..:.. . .. .:::AMMMMMMMM:IIIIIHHHHHHHHHHHHHHHV:::..</text:p>
      <text:p text:style-name="P2"><text:s text:c="5"/>HHHHHMMMIIIA:I::.:.:..:... AMMMMMMMMMM:IIIIIIHHHHHHHHHHHHHHHV::::::</text:p>
      <text:p text:style-name="P2"><text:soft-page-break/><text:s text:c="5"/>VHHHHMMIIIIMA:I::::.::..AMMMMMMMMMMM:IIIIIIIHHHHHHHHHHHHHHV::::::::</text:p>
      <text:p text:style-name="P2"><text:s text:c="6"/>HHHHMIIIIMMMA:II:I::AIIIMMMMMMMMMM:IIIIIIIHHHHHHHHHHHHHHV:::::::::</text:p>
      <text:p text:style-name="P2"><text:s text:c="6"/>VHHHHIIIMMMMMMA:I:AIIIIIIMMMMMM:IIIIIIIIHHHHHHHHHHHHHHV::::::::"'</text:p>
      <text:p text:style-name="P2"><text:s text:c="7"/>HHHHHIIMMMMMMIMAAIIIIIIIIMMM:IIIIIIIIHHHHHHHHHHHHHHHV:::::""'</text:p>
      <text:p text:style-name="P2"><text:s text:c="7"/>VHHHIIIIMMMMIIIIIIIIIIIIII:IIIIIIIIHHHHHHHHHHHHHHHV::""'</text:p>
      <text:p text:style-name="P2"><text:s text:c="8"/>VHHIIIMMMMMIIIIIIIIIIIIIIIIIIIIIHHHHHHHHHHHHHHHV</text:p>
      <text:p text:style-name="P2"><text:s text:c="9"/>VHHIMMMMMMMIIIIIIIIIIIIIIIIIHHHHHHHHHHHHHV</text:p>
      <text:p text:style-name="P2"><text:s text:c="10"/>VHHHMMMMMMMMIIIIIIIIIIIHHHHHHHHHHHV</text:p>
      <text:p text:style-name="P2"><text:s text:c="11"/>VHHHMMMMMMMMMMMMMHHHHHHHHHHHHHV</text:p>
      <text:p text:style-name="P2"/>
      <text:p text:style-name="P2"/>
      <text:p text:style-name="P2"><text:s text:c="25"/>8888 <text:s/>8888888</text:p>
      <text:p text:style-name="P2"><text:s text:c="18"/>888888888888888888888888</text:p>
      <text:p text:style-name="P2"><text:s text:c="15"/>8888:::8888888888888888888888888</text:p>
      <text:p text:style-name="P2"><text:s text:c="13"/>8888::::::8888888888888888888888888888</text:p>
      <text:p text:style-name="P2"><text:s text:c="12"/>88::::::::888:::8888888888888888888888888</text:p>
      <text:p text:style-name="P2"><text:s text:c="10"/>88888888::::8:::::::::::88888888888888888888</text:p>
      <text:p text:style-name="P2"><text:s text:c="8"/>888 8::888888::::::::::::::::::88888888888 <text:s text:c="2"/>888</text:p>
      <text:p text:style-name="P2"><text:s text:c="11"/>88::::88888888::::m::::::::::88888888888 <text:s text:c="3"/>8</text:p>
      <text:p text:style-name="P2"><text:s text:c="9"/>888888888888888888:M:::::::::::8888888888888</text:p>
      <text:p text:style-name="P2"><text:s text:c="8"/>88888888888888888888::::::::::::M88888888888888</text:p>
      <text:p text:style-name="P2"><text:s text:c="8"/>8888888888888888888888:::::::::M8888888888888888</text:p>
      <text:p text:style-name="P2"><text:s text:c="9"/>8888888888888888888888:::::::M888888888888888888</text:p>
      <text:p text:style-name="P2"><text:s text:c="8"/>8888888888888888::88888::::::M88888888888888888888</text:p>
      <text:p text:style-name="P2"><text:s text:c="6"/>88888888888888888:::88888:::::M888888888888888 <text:s text:c="2"/>8888</text:p>
      <text:p text:style-name="P2"><text:s text:c="5"/>88888888888888888:::88888::::M::;o*M*o;888888888 <text:s text:c="3"/>88</text:p>
      <text:p text:style-name="P2"><text:s text:c="4"/>88888888888888888:::8888:::::M:::::::::::88888888 <text:s text:c="3"/>8</text:p>
      <text:p text:style-name="P2"><text:s text:c="3"/>88888888888888888::::88::::::M:;:::::::::::888888888 <text:s text:c="4"/></text:p>
      <text:p text:style-name="P2"><text:s text:c="2"/>8888888888888888888:::8::::::M::aAa::::::::M8888888888 <text:s text:c="6"/>8</text:p>
      <text:p text:style-name="P2"><text:s text:c="2"/>88 <text:s text:c="2"/>8888888888::88::::8::::M:::::::::::::888888888888888 8888</text:p>
      <text:p text:style-name="P2"><text:s/>88 <text:s/>88888888888:::8:::::::::M::::::::::;::88:88888888888888888</text:p>
      <text:p text:style-name="P2"><text:s/>8 <text:s/>8888888888888:::::::::::M::"@@@@@@@"::::8w8888888888888888</text:p>
      <text:p text:style-name="P2"><text:s text:c="2"/>88888888888:888::::::::::M:::::"@a@":::::M8i888888888888888</text:p>
      <text:p text:style-name="P2"><text:s/>8888888888::::88:::::::::M88:::::::::::::M88z88888888888888888 </text:p>
      <text:p text:style-name="P2">8888888888:::::8:::::::::M88888:::::::::MM888!888888888888888888</text:p>
      <text:p text:style-name="P2">888888888:::::8:::::::::M8888888MAmmmAMVMM888*88888888 <text:s text:c="2"/>88888888</text:p>
      <text:p text:style-name="P2">888888 M:::::::::::::::M888888888:::::::MM88888888888888 <text:s text:c="2"/>8888888</text:p>
      <text:p text:style-name="P2">8888 <text:s text:c="2"/>M::::::::::::::M88888888888::::::MM888888888888888 <text:s text:c="3"/>88888</text:p>
      <text:p text:style-name="P2"><text:s/>888 <text:s text:c="2"/>M:::::::::::::M8888888888888M:::::mM888888888888888 <text:s text:c="3"/>8888</text:p>
      <text:p text:style-name="P2"><text:s text:c="2"/>888 <text:s/>M::::::::::::M8888:888888888888::::m::Mm88888 888888 <text:s text:c="2"/>8888</text:p>
      <text:p text:style-name="P2"><text:s text:c="3"/>88 <text:s/>M::::::::::::8888:88888888888888888::::::Mm8 <text:s text:c="2"/>88888 <text:s text:c="2"/>888</text:p>
      <text:p text:style-name="P2"><text:s text:c="3"/>88 <text:s/>M::::::::::8888M::88888::888888888888:::::::Mm88888 <text:s text:c="3"/>88</text:p>
      <text:p text:style-name="P2"><text:s text:c="3"/>8 <text:s text:c="2"/>MM::::::::8888M:::8888:::::888888888888::::::::Mm8 <text:s text:c="4"/>4</text:p>
      <text:p text:style-name="P2"><text:s text:c="7"/>8M:::::::8888M:::::888:::::::88:::8888888::::::::Mm <text:s text:c="3"/>2</text:p>
      <text:p text:style-name="P2"><text:s text:c="6"/>88MM:::::8888M:::::::88::::::::8:::::888888:::M:::::M</text:p>
      <text:p text:style-name="P2"><text:s text:c="5"/>8888M:::::888MM::::::::8:::::::::::M::::8888::::M::::M</text:p>
      <text:p text:style-name="P2"><text:s text:c="4"/>88888M:::::88:M::::::::::8:::::::::::M:::8888::::::M::M</text:p>
      <text:p text:style-name="P2"><text:s text:c="3"/>88 888MM:::888:M:::::::::::::::::::::::M:8888:::::::::M:</text:p>
      <text:p text:style-name="P2"><text:soft-page-break/><text:s text:c="3"/>8 88888M:::88::M:::::::::::::::::::::::MM:88::::::::::::M</text:p>
      <text:p text:style-name="P2"><text:s text:c="5"/>88888M:::88::M::::::::::*88*::::::::::M:88::::::::::::::M <text:s text:c="12"/></text:p>
      <text:p text:style-name="P2"><text:s text:c="4"/>888888M:::88::M:::::::::88@@88:::::::::M::88::::::::::::::M</text:p>
      <text:p text:style-name="P2"><text:s text:c="4"/>888888MM::88::MM::::::::88@@88:::::::::M:::8::::::::::::::*8</text:p>
      <text:p text:style-name="P2"><text:s text:c="4"/>88888 <text:s/>M:::8::MM:::::::::*88*::::::::::M:::::::::::::::::88@@</text:p>
      <text:p text:style-name="P2"><text:s text:c="4"/>8888 <text:s text:c="2"/>MM::::::MM:::::::::::::::::::::MM:::::::::::::::::88@@</text:p>
      <text:p text:style-name="P2"><text:s text:c="5"/>888 <text:s text:c="3"/>M:::::::MM:::::::::::::::::::MM::M::::::::::::::::*8</text:p>
      <text:p text:style-name="P2"><text:s text:c="5"/>888 <text:s text:c="3"/>MM:::::::MMM::::::::::::::::MM:::MM:::::::::::::::M</text:p>
      <text:p text:style-name="P2"><text:s text:c="6"/>88 <text:s text:c="4"/>M::::::::MMMM:::::::::::MMMM:::::MM::::::::::::MM</text:p>
      <text:p text:style-name="P2"><text:s text:c="7"/>88 <text:s text:c="3"/>MM:::::::::MMMMMMMMMMMMMMM::::::::MMM::::::::MMM</text:p>
      <text:p text:style-name="P2"><text:s text:c="8"/>88 <text:s text:c="3"/>MM::::::::::::MMMMMMM::::::::::::::MMMMMMMMMM</text:p>
      <text:p text:style-name="P2"><text:s text:c="9"/>88 <text:s text:c="2"/>8MM::::::::::::::::::::::::::::::::::MMMMMM</text:p>
      <text:p text:style-name="P2"><text:s text:c="10"/>8 <text:s text:c="2"/>88MM::::::::::::::::::::::M:::M::::::::MM</text:p>
      <text:p text:style-name="P2"><text:s text:c="14"/>888MM::::::::::::::::::MM::::::MM::::::MM</text:p>
      <text:p text:style-name="P2"><text:s text:c="13"/>88888MM:::::::::::::::MMM:::::::mM:::::MM</text:p>
      <text:p text:style-name="P2"><text:s text:c="13"/>888888MM:::::::::::::MMM:::::::::MMM:::M</text:p>
      <text:p text:style-name="P2"><text:s text:c="12"/>88888888MM:::::::::::MMM:::::::::::MM:::M</text:p>
      <text:p text:style-name="P2"><text:s text:c="11"/>88 8888888M:::::::::MMM::::::::::::::M:::M</text:p>
      <text:p text:style-name="P2"><text:s text:c="11"/>8 <text:s/>888888 M:::::::MM:::::::::::::::::M:::M:</text:p>
      <text:p text:style-name="P2"><text:s text:c="14"/>888888 M::::::M:::::::::::::::::::M:::MM</text:p>
      <text:p text:style-name="P2"><text:s text:c="13"/>888888 <text:s/>M:::::M::::::::::::::::::::::::M:M</text:p>
      <text:p text:style-name="P2"><text:s text:c="13"/>888888 <text:s/>M:::::M:::::::::@::::::::::::::M::M</text:p>
      <text:p text:style-name="P2"><text:s text:c="13"/>88888 <text:s text:c="2"/>M::::::::::::::@@:::::::::::::::M::M</text:p>
      <text:p text:style-name="P2"><text:s text:c="12"/>88888 <text:s text:c="2"/>M::::::::::::::@@@::::::::::::::::M::M</text:p>
      <text:p text:style-name="P2"><text:s text:c="11"/>88888 <text:s text:c="2"/>M:::::::::::::::@@::::::::::::::::::M::M</text:p>
      <text:p text:style-name="P2"><text:s text:c="10"/>88888 <text:s text:c="2"/>M:::::m::::::::::@::::::::::Mm:::::::M:::M</text:p>
      <text:p text:style-name="P2"><text:s text:c="10"/>8888 <text:s text:c="2"/>M:::::M:::::::::::::::::::::::MM:::::::M:::M</text:p>
      <text:p text:style-name="P2"><text:s text:c="9"/>8888 <text:s text:c="2"/>M:::::M:::::::::::::::::::::::MMM::::::::M:::M</text:p>
      <text:p text:style-name="P2"><text:s text:c="8"/>888 <text:s text:c="3"/>M:::::Mm::::::::::::::::::::::MMM:::::::::M::::M</text:p>
      <text:p text:style-name="P2"><text:s text:c="6"/>8888 <text:s text:c="3"/>MM::::Mm:::::::::::::::::::::MMMM:::::::::m::m:::M</text:p>
      <text:p text:style-name="P2"><text:s text:c="5"/>888 <text:s text:c="5"/>M:::::M::::::::::::::::::::MMM::::::::::::M::mm:::M</text:p>
      <text:p text:style-name="P2"><text:s text:c="2"/>8888 <text:s text:c="6"/>MM:::::::::::::::::::::::::MM:::::::::::::mM::MM:::M:</text:p>
      <text:p text:style-name="P2"><text:s text:c="13"/>M:::::::::::::::::::::::::M:::::::::::::::mM::MM:::Mm</text:p>
      <text:p text:style-name="P2"><text:s text:c="12"/>MM::::::m:::::::::::::::::::::::::::::::::::M::MM:::MM</text:p>
      <text:p text:style-name="P2"><text:s text:c="12"/>M::::::::M:::::::::::::::::::::::::::::::::::M::M:::MM <text:s text:c="8"/></text:p>
      <text:p text:style-name="P2"><text:s text:c="11"/>MM:::::::::M:::::::::::::M:::::::::::::::::::::M:M:::MM</text:p>
      <text:p text:style-name="P2"><text:s text:c="11"/>M:::::::::::M88:::::::::M:::::::::::::::::::::::MM::MMM</text:p>
      <text:p text:style-name="P2"><text:s text:c="11"/>M::::::::::::8888888888M::::::::::::::::::::::::MM::MM</text:p>
      <text:p text:style-name="P2"><text:s text:c="11"/>M:::::::::::::88888888M:::::::::::::::::::::::::M::MM</text:p>
      <text:p text:style-name="P2"><text:s text:c="11"/>M::::::::::::::888888M:::::::::::::::::::::::::M::MM</text:p>
      <text:p text:style-name="P2"><text:s text:c="11"/>M:::::::::::::::88888M:::::::::::::::::::::::::M:MM</text:p>
      <text:p text:style-name="P2"><text:s text:c="11"/>M:::::::::::::::::88M::::::::::::::::::::::::::MMM</text:p>
      <text:p text:style-name="P2"><text:s text:c="11"/>M:::::::::::::::::::M::::::::::::::::::::::::::MMM</text:p>
      <text:p text:style-name="P2"><text:s text:c="11"/>MM:::::::::::::::::M::::::::::::::::::::::::::MMM</text:p>
      <text:p text:style-name="P2"><text:s text:c="12"/>M:::::::::::::::::M::::::::::::::::::::::::::MMM</text:p>
      <text:p text:style-name="P2"><text:s text:c="12"/>MM:::::::::::::::M::::::::::::::::::::::::::MMM</text:p>
      <text:p text:style-name="P2"><text:s text:c="13"/>M:::::::::::::::M:::::::::::::::::::::::::MMM</text:p>
      <text:p text:style-name="P2"><text:s text:c="13"/>MM:::::::::::::M:::::::::::::::::::::::::MMM</text:p>
      <text:p text:style-name="P2"><text:soft-page-break/><text:s text:c="14"/>M:::::::::::::M::::::::::::::::::::::::MMM</text:p>
      <text:p text:style-name="P2"><text:s text:c="14"/>MM:::::::::::M::::::::::::::::::::::::MMM</text:p>
      <text:p text:style-name="P2"><text:s text:c="15"/>M:::::::::::M:::::::::::::::::::::::MMM <text:s/></text:p>
      <text:p text:style-name="P2"><text:s text:c="15"/>MM:::::::::M:::::::::::::::::::::::MMM</text:p>
      <text:p text:style-name="P2"><text:s text:c="16"/>M:::::::::M::::::::::::::::::::::MMM</text:p>
      <text:p text:style-name="P2"><text:s text:c="16"/>MM:::::::M::::::::::::::::::::::MMM</text:p>
      <text:p text:style-name="P2"><text:s text:c="17"/>MM::::::M:::::::::::::::::::::MMM</text:p>
      <text:p text:style-name="P2"><text:s text:c="17"/>MM:::::M:::::::::::::::::::::MMM</text:p>
      <text:p text:style-name="P2"><text:s text:c="18"/>MM::::M::::::::::::::::::::MMM</text:p>
      <text:p text:style-name="P2"><text:s text:c="18"/>MM:::M::::::::::::::::::::MMM</text:p>
      <text:p text:style-name="P2"><text:s text:c="19"/>MM::M:::::::::::::::::::MMM</text:p>
      <text:p text:style-name="P2"><text:s text:c="19"/>MM:M:::::::::::::::::::MMM</text:p>
      <text:p text:style-name="P2"><text:s text:c="20"/>MMM::::::::::::::::::MMM</text:p>
      <text:p text:style-name="P2"><text:s text:c="20"/>MM::::::::::::::::::MMM</text:p>
      <text:p text:style-name="P2"><text:s text:c="21"/>M:::::::::::::::::MMM</text:p>
      <text:p text:style-name="P2"><text:s text:c="20"/>MM::::::::::::::::MMM</text:p>
      <text:p text:style-name="P2"><text:s text:c="20"/>MM:::::::::::::::MMM</text:p>
      <text:p text:style-name="P2"><text:s text:c="20"/>MM::::M:::::::::MMM:</text:p>
      <text:p text:style-name="P2"><text:s text:c="20"/>mMM::::MM:::::::MMMM</text:p>
      <text:p text:style-name="P2"><text:s text:c="21"/>MMM:::::::::::MMM:M</text:p>
      <text:p text:style-name="P2"><text:s text:c="21"/>mMM:::M:::::::M:M:M</text:p>
      <text:p text:style-name="P2"><text:s text:c="22"/>MM::MMMM:::::::M:M</text:p>
      <text:p text:style-name="P2"><text:s text:c="22"/>MM::MMM::::::::M:M</text:p>
      <text:p text:style-name="P2"><text:s text:c="22"/>mMM::MM::::::::M:M</text:p>
      <text:p text:style-name="P2"><text:s text:c="23"/>MM::MM:::::::::M:M</text:p>
      <text:p text:style-name="P2"><text:s text:c="23"/>MM::MM::::::::::M:m</text:p>
      <text:p text:style-name="P2"><text:s text:c="23"/>MM:::M:::::::::::MM</text:p>
      <text:p text:style-name="P2"><text:s text:c="23"/>MMM:::::::::::::::M:</text:p>
      <text:p text:style-name="P2"><text:s text:c="23"/>MMM:::::::::::::::M:</text:p>
      <text:p text:style-name="P2"><text:s text:c="23"/>MMM::::::::::::::::M</text:p>
      <text:p text:style-name="P2"><text:s text:c="23"/>MMM::::::::::::::::M</text:p>
      <text:p text:style-name="P2"><text:s text:c="23"/>MMM::::::::::::::::Mm</text:p>
      <text:p text:style-name="P2"><text:s text:c="24"/>MM::::::::::::::::MM</text:p>
      <text:p text:style-name="P2"><text:s text:c="24"/>MMM:::::::::::::::MM</text:p>
      <text:p text:style-name="P2"><text:s text:c="24"/>MMM:::::::::::::::MM</text:p>
      <text:p text:style-name="P2"><text:s text:c="24"/>MMM:::::::::::::::MM</text:p>
      <text:p text:style-name="P2"><text:s text:c="24"/>MMM:::::::::::::::MM</text:p>
      <text:p text:style-name="P2"><text:s text:c="25"/>MM::::::::::::::MMM</text:p>
      <text:p text:style-name="P2"><text:s text:c="25"/>MMM:::::::::::::MM</text:p>
      <text:p text:style-name="P2"><text:s text:c="25"/>MMM:::::::::::::MM</text:p>
      <text:p text:style-name="P2"><text:s text:c="25"/>MMM::::::::::::MM</text:p>
      <text:p text:style-name="P2"><text:s text:c="26"/>MM::::::::::::MM</text:p>
      <text:p text:style-name="P2"><text:s text:c="26"/>MM::::::::::::MM</text:p>
      <text:p text:style-name="P2"><text:s text:c="26"/>MM:::::::::::MM</text:p>
      <text:p text:style-name="P2"><text:s text:c="26"/>MMM::::::::::MM</text:p>
      <text:p text:style-name="P2"><text:s text:c="26"/>MMM::::::::::MM</text:p>
      <text:p text:style-name="P2"><text:s text:c="27"/>MM:::::::::MM</text:p>
      <text:p text:style-name="P2"><text:s text:c="27"/>MMM::::::::MM</text:p>
      <text:p text:style-name="P2"><text:soft-page-break/><text:s text:c="27"/>MMM::::::::MM</text:p>
      <text:p text:style-name="P2"><text:s text:c="28"/>MM::::::::MM</text:p>
      <text:p text:style-name="P2"><text:s text:c="28"/>MMM::::::MM</text:p>
      <text:p text:style-name="P2"><text:s text:c="28"/>MMM::::::MM</text:p>
      <text:p text:style-name="P2"><text:s text:c="29"/>MM::::::MM</text:p>
      <text:p text:style-name="P2"><text:s text:c="29"/>MM::::::MM</text:p>
      <text:p text:style-name="P2"><text:s text:c="30"/>MM:::::MM</text:p>
      <text:p text:style-name="P2"><text:s text:c="30"/>MM:::::MM:</text:p>
      <text:p text:style-name="P2"><text:s text:c="30"/>MM:::::M:M</text:p>
      <text:p text:style-name="P2"><text:s text:c="30"/>MM:::::M:M</text:p>
      <text:p text:style-name="P2"><text:s text:c="30"/>:M::::::M:</text:p>
      <text:p text:style-name="P2"><text:s text:c="29"/>M:M:::::::M</text:p>
      <text:p text:style-name="P2"><text:s text:c="28"/>M:::M::::::M</text:p>
      <text:p text:style-name="P2"><text:s text:c="27"/>M::::M::::::M</text:p>
      <text:p text:style-name="P2"><text:s text:c="26"/>M:::::M:::::::M</text:p>
      <text:p text:style-name="P2"><text:s text:c="25"/>M::::::MM:::::::M</text:p>
      <text:p text:style-name="P2"><text:s text:c="25"/>M:::::::M::::::::M</text:p>
      <text:p text:style-name="P2"><text:s text:c="25"/>M;:;::::M:::::::::M</text:p>
      <text:p text:style-name="P2"><text:s text:c="25"/>M:m:;:::M::::::::::M</text:p>
      <text:p text:style-name="P2"><text:s text:c="25"/>MM:m:m::M::::::::;:M</text:p>
      <text:p text:style-name="P2"><text:s text:c="26"/>MM:m::MM:::::::;:;M</text:p>
      <text:p text:style-name="P2"><text:s text:c="27"/>MM::MMM::::::;:m:M</text:p>
      <text:p text:style-name="P2"><text:s text:c="28"/>MMMM MM::::m:m:MM</text:p>
      <text:p text:style-name="P2"><text:s text:c="34"/>MM::::m:MM</text:p>
      <text:p text:style-name="P2"><text:s text:c="35"/>MM::::MM</text:p>
      <text:p text:style-name="P2"><text:s text:c="36"/>MM::MM</text:p>
      <text:p text:style-name="P2"/>
      <text:p text:style-name="P2"/>
      <text:p text:style-name="P1"/>
      <text:p text:style-name="P6">Trouvé sur <text:a xlink:type="simple" xlink:href="http://www.chtiland.fr/">Chtilan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tr" fo:country="T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ion LibreOffice Writer</dc:title>
    <meta:initial-creator>Marc Breuil</meta:initial-creator>
    <meta:creation-date>2002-01-14T17:40:00</meta:creation-date>
    <dc:date>2014-03-16T15:28:21.844128430</dc:date>
    <meta:editing-cycles>4</meta:editing-cycles>
    <meta:editing-duration>PT1M28S</meta:editing-duration>
    <meta:generator>LibreOffice/4.2.1.1$Linux_X86_64 LibreOffice_project/420m0$Build-1</meta:generator>
    <dc:description>Trouvé sur Chtiland.fr</dc:description>
    <meta:document-statistic meta:table-count="0" meta:image-count="0" meta:object-count="0" meta:page-count="7" meta:paragraph-count="303" meta:word-count="1430" meta:character-count="16774" meta:non-whitespace-character-count="11529"/>
  </office:meta>
</office:document-meta>
</file>